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4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3:192</text:p>
          </table:table-cell>
          <table:covered-table-cell/>
          <table:table-cell office:value-type="float" office:value="389462.26" table:style-name="ce20">
            <text:p>389462,2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55:1027</text:p>
          </table:table-cell>
          <table:covered-table-cell/>
          <table:table-cell office:value-type="float" office:value="241690.68" table:style-name="ce20">
            <text:p>241690,6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000012:272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14:496</text:p>
          </table:table-cell>
          <table:covered-table-cell/>
          <table:table-cell office:value-type="float" office:value="379512.96" table:style-name="ce20">
            <text:p>379512,9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2700008:123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5900026:311</text:p>
          </table:table-cell>
          <table:covered-table-cell/>
          <table:table-cell office:value-type="float" office:value="48012.75" table:style-name="ce20">
            <text:p>48012,7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5900028:403</text:p>
          </table:table-cell>
          <table:covered-table-cell/>
          <table:table-cell office:value-type="float" office:value="76909.36" table:style-name="ce20">
            <text:p>76909,3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1301014:294</text:p>
          </table:table-cell>
          <table:covered-table-cell/>
          <table:table-cell office:value-type="float" office:value="281155.59999999998" table:style-name="ce20">
            <text:p>281155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300002:2307</text:p>
          </table:table-cell>
          <table:covered-table-cell/>
          <table:table-cell office:value-type="float" office:value="308064.95" table:style-name="ce20">
            <text:p>308064,9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0103068:381</text:p>
          </table:table-cell>
          <table:covered-table-cell/>
          <table:table-cell office:value-type="float" office:value="308147.09999999998" table:style-name="ce20">
            <text:p>308147,1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0000000:5103</text:p>
          </table:table-cell>
          <table:covered-table-cell/>
          <table:table-cell office:value-type="float" office:value="1468061.22" table:style-name="ce20">
            <text:p>1468061,2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6700001:157</text:p>
          </table:table-cell>
          <table:covered-table-cell/>
          <table:table-cell office:value-type="float" office:value="121575.3" table:style-name="ce20">
            <text:p>121575,3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2500012:829</text:p>
          </table:table-cell>
          <table:covered-table-cell/>
          <table:table-cell office:value-type="float" office:value="218086.2" table:style-name="ce20">
            <text:p>218086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1028:240</text:p>
          </table:table-cell>
          <table:covered-table-cell/>
          <table:table-cell office:value-type="float" office:value="589536" table:style-name="ce20">
            <text:p>589536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1028:241</text:p>
          </table:table-cell>
          <table:covered-table-cell/>
          <table:table-cell office:value-type="float" office:value="891957" table:style-name="ce20">
            <text:p>891957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1066:506</text:p>
          </table:table-cell>
          <table:covered-table-cell/>
          <table:table-cell office:value-type="float" office:value="970590" table:style-name="ce20">
            <text:p>97059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201066:507</text:p>
          </table:table-cell>
          <table:covered-table-cell/>
          <table:table-cell office:value-type="float" office:value="570180" table:style-name="ce22">
            <text:p>57018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8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2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5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4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36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1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1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1000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5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09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15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8005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5900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5900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60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60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200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2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701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1301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101001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30000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1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2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25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3:25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250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0100036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4:0100036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0000000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1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103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03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99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99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1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1:000000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17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36:32:17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0897BB956A63DAB1FE0AAF0E4CB9EDACCB60583A664674E52834CDFF6597B2F04D86C453FE0F8892A0D44C1AE98ABB67C2DE716946A0060C1832B6E8F981D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09:19Z</meta:creation-date>
    <dc:date>2023-03-17T08:09:19Z</dc:date>
  </office:meta>
</office:document-meta>
</file>